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c9211e" style:font-name="Verdana" style:font-name-complex="Verdan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0e11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officeooo:rsid="003e2cd8" officeooo:paragraph-rsid="0010e1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P8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2pt" fo:language="es" fo:country="AR" fo:font-weight="bold" officeooo:rsid="0010e11e" officeooo:paragraph-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officeooo:rsid="0007e7ea" officeooo:paragraph-rsid="0010e11e" fo:background-color="transparent" style:font-name-asian="Times New Roman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color="#c9211e" style:font-name="Verdana" fo:font-style="normal" style:text-underline-style="none" fo:font-weight="bold" officeooo:paragraph-rsid="00109346" style:font-name-asian="Verdana" style:language-asian="es" style:country-asian="AR" style:font-style-asian="normal" style:font-weight-asian="bold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c9211e" style:font-name="Verdana" fo:font-size="11pt" officeooo:paragraph-rsid="00142ffb" style:font-size-asian="11pt" style:font-name-complex="Verdana" style:font-size-complex="11pt"/>
    </style:style>
    <style:style style:name="P12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fo:font-size="11pt" officeooo:paragraph-rsid="00142ffb" style:font-size-asian="11pt" style:font-size-complex="11pt"/>
    </style:style>
    <style:style style:name="T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officeooo:rsid="0010e11e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fo:language="es" fo:country="AR" officeooo:rsid="0010e11e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8" style:family="text">
      <style:text-properties fo:color="#000000" style:font-name="Verdana" fo:font-size="11pt" fo:font-style="normal" style:text-underline-style="none" fo:font-weight="bold" officeooo:rsid="000ea935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9" style:family="text">
      <style:text-properties fo:color="#000000" style:font-name="Verdana" fo:font-size="11pt" fo:font-style="normal" style:text-underline-style="none" fo:font-weight="bold" officeooo:rsid="0012717a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10" style:family="text">
      <style:text-properties fo:color="#000000" style:font-name="Verdana" fo:font-weight="bold" style:font-weight-asian="bold" style:font-name-complex="Verdana" style:font-weight-complex="bold"/>
    </style:style>
    <style:style style:name="T11" style:family="text">
      <style:text-properties fo:color="#000000" style:font-name="Verdana" fo:font-weight="bold" officeooo:rsid="000b3567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3" style:family="text">
      <style:text-properties fo:color="#000000" style:font-name="Verdana" fo:font-weight="bold" officeooo:rsid="00143fd0" style:font-weight-asian="bold" style:font-name-complex="Verdana" style:font-weight-complex="bold"/>
    </style:style>
    <style:style style:name="T14" style:family="text">
      <style:text-properties fo:color="#000000" style:font-name="Verdana" fo:font-size="12pt" fo:language="es" fo:country="AR" fo:font-weight="bold" officeooo:rsid="000eb418" style:letter-kerning="fals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5" style:family="text">
      <style:text-properties fo:color="#000000" style:font-name="Verdana" fo:language="es" fo:country="AR" fo:font-weight="bold" officeooo:rsid="000eb418" style:letter-kerning="fals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6" style:family="text">
      <style:text-properties fo:color="#000000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19" style:family="text">
      <style:text-properties fo:text-transform="uppercase" fo:color="#000000" style:font-name="Verdana" fo:font-size="11pt" fo:language="es" fo:country="AR" fo:font-style="normal" style:text-underline-style="none" fo:font-weight="normal" officeooo:rsid="000eb418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20" style:family="text">
      <style:text-properties fo:text-transform="uppercase" fo:color="#000000" style:font-name="Verdana" fo:font-size="11pt" fo:language="es" fo:country="AR" fo:font-style="normal" style:text-underline-style="none" fo:font-weight="normal" officeooo:rsid="0010e11e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T21" style:family="text"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T22" style:family="text">
      <style:text-properties fo:text-transform="uppercase" fo:color="#000000" style:font-name="Verdana" fo:font-size="12pt" fo:language="es" fo:country="AR" fo:font-weight="bold" officeooo:rsid="0010e11e" style:letter-kerning="true" style:font-name-asian="Verdana" style:font-size-asian="12pt" style:language-asian="zh" style:country-asian="CN" style:font-weight-asian="bold" style:font-name-complex="Verdana" style:font-size-complex="11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><text:span text:style-name="T3">La Comisión de Derechos y Garantías ha considerado el proyecto de </text:span><text:span text:style-name="T6">declaración</text:span><text:span text:style-name="T3"> </text:span><text:span text:style-name="T7">Nº N</text:span><text:span text:style-name="T8">°</text:span><text:span text:style-name="T7"> 41406 </text:span><text:span text:style-name="T9">CD-</text:span><text:span text:style-name="T7">100% SANTAFESINO,</text:span><text:span text:style-name="T17"> </text:span><text:span text:style-name="T3">del diputad</text:span><text:span text:style-name="T4">o</text:span><text:span text:style-name="T3"> </text:span><text:span text:style-name="T19">M</text:span><text:span text:style-name="T20">ARTINEZ</text:span><text:span text:style-name="T5">, </text:span><text:span text:style-name="T18">por el cual esta Cámara declara su beneplácito por la “Campaña Banco Rojo”, que tiene por objeto promover la concientización, información y sensibilización social contra la violencia de género y los femicidios a través de la realización de acciones culturales en espacios públicos en todo el país</text:span><text:span text:style-name="T2">; </text:span><text:span text:style-name="T1">y, por las razones expuestas en los fundamentos y las que podrá dar el miembro informante, esta Comisión aconseja la aprobación del siguiente texto con modificaciones:</text:span><text:span text:style-name="T16"><text:tab/><text:tab/> <text:s text:c="2"/></text:span></text:p>
      <text:p text:style-name="P10"><text:tab/><text:tab/> <text:s text:c="7"/></text:p>
      <text:p text:style-name="P5"><text:span text:style-name="T21">PROYECTO DE </text:span><text:span text:style-name="T22">declaración</text:span></text:p>
      <text:p text:style-name="P7"/>
      <text:p text:style-name="P6">LA CÁMARA DE DIPUTADOS DE LA PROVINCIA</text:p>
      <text:p text:style-name="P6"/>
      <text:p text:style-name="P8">DECLARA:</text:p>
      <text:p text:style-name="P9">su beneplácito por la “Campaña Banco Rojo”, que tiene por objeto promover la concientización y sensibilización social contra la violencia por motivos de género y los femicidios a través de la realización de acciones e intervenciones culturales en espacios públicos de todo el país.</text:p>
      <text:p text:style-name="P13"><text:span text:style-name="T10">SALA DE LA COMISIÓN DE ZOOM, </text:span><text:span text:style-name="T11">24</text:span><text:span text:style-name="T10"> de </text:span><text:span text:style-name="T15">febrero </text:span><text:span text:style-name="T10">de 202</text:span><text:span text:style-name="T12">1</text:span><text:span text:style-name="T10">.</text:span></text:p>
      <text:p text:style-name="P13"><text:span text:style-name="T13">Firmantes: Cattalini – Bruera – Donnet – Espíndola - Orciani</text:span></text:p>
      <text:p text:style-name="P11"><text:span text:style-name="T10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45:00</meta:creation-date>
    <dc:date>2021-02-24T18:00:50.216672915</dc:date>
    <meta:print-date>2021-02-24T16:02:24.909346571</meta:print-date>
    <meta:editing-cycles>18</meta:editing-cycles>
    <meta:editing-duration>PT3H6M2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72" meta:character-count="1109" meta:non-whitespace-character-count="927"/>
  </office:meta>
</office:document-meta>
</file>